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91 100% S)</text:span>, cuyo texto a continuación se transcribe:</text:p>
      <text:p text:style-name="P2"/>
      <text:p text:style-name="P2"/>
      <text:p text:style-name="P6"><text:span text:style-name="T3">“</text:span><text:span text:style-name="T5">La Cámara de Diputados de la Provincia de Santa Fe solicita al Poder Ejecutivo que a través del Ministerio de Educación, incluya en el Presupuesto 2014 las partidas presupuestarias específicas para la adquisición del terreno y la construcción del ediﬁcio propio del Jardín de Infantes N° 295 “Barriletes de Colores” , de la ciudad de Cañada de Gómez departamento Iriondo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0:52:48</dc:date>
    <meta:print-date>2013-11-08T10:52:3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1" meta:character-count="801" meta:non-whitespace-character-count="672"/>
    <meta:user-defined meta:name="Información 1"/>
    <meta:user-defined meta:name="Información 2"/>
    <meta:user-defined meta:name="Información 3"/>
    <meta:user-defined meta:name="Información 4"/>
  </office:meta>
</office:document-meta>
</file>